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paragraph-rsid="0012df73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officeooo:rsid="0012df73" officeooo:paragraph-rsid="0012df73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0pt" fo:font-weight="normal" officeooo:rsid="0012df73" officeooo:paragraph-rsid="0012df73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6pt" officeooo:rsid="0012df73" officeooo:paragraph-rsid="0012df73" style:font-size-asian="5.25pt" style:font-size-complex="6pt"/>
    </style:style>
    <style:style style:name="P6" style:family="paragraph" style:parent-style-name="Standard">
      <style:paragraph-properties fo:text-align="end" style:justify-single-word="false"/>
      <style:text-properties fo:font-size="11pt" fo:font-weight="bold" officeooo:rsid="0012df73" officeooo:paragraph-rsid="0012df73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rsid="0012df73" officeooo:paragraph-rsid="0012df73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rsid="0012df73" officeooo:paragraph-rsid="00145d50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0pt" fo:font-weight="normal" officeooo:rsid="0012df73" officeooo:paragraph-rsid="0012df7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0pt" fo:font-weight="normal" officeooo:rsid="0012df73" officeooo:paragraph-rsid="00170268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officeooo:rsid="0012df73" officeooo:paragraph-rsid="0012df7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8pt" fo:font-weight="normal" officeooo:rsid="0012df73" officeooo:paragraph-rsid="0012df73" style:font-size-asian="8pt" style:font-weight-asian="normal" style:font-size-complex="8pt" style:font-weight-complex="normal"/>
    </style:style>
    <style:style style:name="T1" style:family="text">
      <style:text-properties officeooo:rsid="0012df73"/>
    </style:style>
    <style:style style:name="T2" style:family="text">
      <style:text-properties officeooo:rsid="00145d50"/>
    </style:style>
    <style:style style:name="T3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..........<text:tab/>…<text:tab/><text:tab/><text:tab/> <text:s text:c="33"/>.........................,<text:span text:style-name="T1">dnia</text:span>..........................</text:p>
      <text:p text:style-name="P5"><text:s text:c="30"/>( imię i nazwisko )</text:p>
      <text:p text:style-name="P5"/>
      <text:p text:style-name="P5">…...............................................................................................</text:p>
      <text:p text:style-name="P5"><text:s text:c="37"/>( adres )</text:p>
      <text:p text:style-name="P5"/>
      <text:p text:style-name="P5">….............................................................................................</text:p>
      <text:p text:style-name="P5"/>
      <text:p text:style-name="P5"/>
      <text:p text:style-name="P5">…..........................................................................................<text:tab/><text:tab/><text:tab/><text:tab/><text:tab/><text:tab/> <text:s text:c="10"/><text:span text:style-name="T3">Gminny Ośrodek Pomocy Społecznej </text:span></text:p>
      <text:p text:style-name="P6">w Świątkach</text:p>
      <text:p text:style-name="P6"/>
      <text:p text:style-name="P6"/>
      <text:p text:style-name="P7">Zwracam się z prośbą o pomoc finansową w formie dożywiania mojego dziecka <text:span text:style-name="T2">w ramach programu „Pomoc państwa w zakresie dożywiania” </text:span>:</text:p>
      <text:p text:style-name="P7"/>
      <text:p text:style-name="P3">1............................................................. …..................................... w …..........................................................................................</text:p>
      <text:p text:style-name="P3"/>
      <text:p text:style-name="P3">2.............................................................. ….....................................w <text:s/>….........................................................................................</text:p>
      <text:p text:style-name="P3"/>
      <text:p text:style-name="P3">3.............................................................. ….....................................w <text:s/>…........................................................................................</text:p>
      <text:p text:style-name="P3"/>
      <text:p text:style-name="P3">4.............................................................. ….....................................w <text:s/>….........................................................................................</text:p>
      <text:p text:style-name="P3"/>
      <text:p text:style-name="P3">5............................................................. …..................................... w <text:s/>….........................................................................................</text:p>
      <text:p text:style-name="P3"/>
      <text:p text:style-name="P3">6............................................................. ….................................... w ............................................................................ …..............</text:p>
      <text:p text:style-name="P3"/>
      <text:p text:style-name="P3">7............................................................. ….................................... w <text:s/>…..........................................................................................</text:p>
      <text:p text:style-name="P3"/>
      <text:p text:style-name="P3">8............................................................. ….................................... w <text:s/>…..........................................................................................</text:p>
      <text:p text:style-name="P3"/>
      <text:p text:style-name="P3"/>
      <text:p text:style-name="P10">…....................................................................</text:p>
      <text:p text:style-name="P10"><text:s/><text:span text:style-name="T4"><text:s text:c="3"/>( podpis wnioskodawcy ) <text:s text:c="30"/></text:span></text:p>
      <text:p text:style-name="P4"/>
      <text:p text:style-name="P4"/>
      <text:p text:style-name="P4">_ _ _ _________________________________________________________________________________________________</text:p>
      <text:p text:style-name="P4"/>
      <text:p text:style-name="P2"><text:s/><text:tab/><text:tab/><text:tab/><text:tab/><text:tab/><text:tab/><text:tab/><text:tab/><text:tab/></text:p>
      <text:p text:style-name="P2"><text:tab/><text:tab/><text:tab/><text:tab/><text:tab/><text:tab/><text:tab/><text:tab/><text:tab/> <text:s text:c="11"/>…..........................,<text:span text:style-name="T1">dnia</text:span>..........................</text:p>
      <text:p text:style-name="P5">…............................................................................................</text:p>
      <text:p text:style-name="P5"><text:s text:c="38"/>( imię i nazwisko )</text:p>
      <text:p text:style-name="P5"/>
      <text:p text:style-name="P5">…...........................................................................................</text:p>
      <text:p text:style-name="P5"><text:s text:c="45"/>( adres )</text:p>
      <text:p text:style-name="P5"/>
      <text:p text:style-name="P5">…..........................................................................................<text:tab/>.<text:tab/><text:tab/><text:tab/><text:tab/><text:tab/> <text:s text:c="10"/><text:span text:style-name="T3">Gminny Ośrodek Pomocy Społecznej </text:span></text:p>
      <text:p text:style-name="P6">w Świątkach</text:p>
      <text:p text:style-name="P6"/>
      <text:p text:style-name="P8">Zwracam się z prośbą o pomoc finansową w formie dożywiania mojego dziecka <text:span text:style-name="T2">w ramach programu „Pomoc państwa w zakresie dożywiania”</text:span> :</text:p>
      <text:p text:style-name="P7"/>
      <text:p text:style-name="P3">1............................................................. …...................... …........w ….............................................................................................</text:p>
      <text:p text:style-name="P3"/>
      <text:p text:style-name="P3">2.............................................................. …..................................w <text:s/>…............................................................................................</text:p>
      <text:p text:style-name="P3"/>
      <text:p text:style-name="P3">3.............................................................. …..................................w <text:s/>…...........................................................................................</text:p>
      <text:p text:style-name="P3"/>
      <text:p text:style-name="P3">4.............................................................. …...................................w <text:s/>…............…..........................................................................</text:p>
      <text:p text:style-name="P3"/>
      <text:p text:style-name="P3">5............................................................. …................................... w <text:s/>…..........................................................................................</text:p>
      <text:p text:style-name="P3"/>
      <text:p text:style-name="P3">6............................................................. …................................... w ............................................................................ …..............</text:p>
      <text:p text:style-name="P3"/>
      <text:p text:style-name="P3">7............................................................. …................................... w <text:s/>…..........................................................................................</text:p>
      <text:p text:style-name="P3"/>
      <text:p text:style-name="P3">8............................................................. …................................... w <text:s/>…...........................................................................................</text:p>
      <text:p text:style-name="P3"/>
      <text:p text:style-name="P3"/>
      <text:p text:style-name="P3"><text:tab/><text:tab/><text:tab/><text:tab/><text:tab/><text:tab/><text:tab/><text:tab/><text:tab/> <text:s text:c="3"/>…....................................................................</text:p>
      <text:p text:style-name="P12"><text:s text:c="4"/>( podpis wnioskodawcy ) 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8T13:42:25.665000000</meta:creation-date>
    <dc:date>2014-05-09T08:44:46.177000000</dc:date>
    <meta:editing-duration>PT1M51S</meta:editing-duration>
    <meta:editing-cycles>5</meta:editing-cycles>
    <meta:generator>LibreOffice/4.1.2.3$Windows_x86 LibreOffice_project/40b2d7fde7e8d2d7bc5a449dc65df4d08a7dd38</meta:generator>
    <meta:print-date>2014-05-09T08:43:17.972000000</meta:print-date>
    <meta:document-statistic meta:table-count="0" meta:image-count="0" meta:object-count="0" meta:page-count="1" meta:paragraph-count="38" meta:word-count="155" meta:character-count="4858" meta:non-whitespace-character-count="4400"/>
  </office:meta>
</office:document-meta>
</file>