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6pt" style:font-size-asian="6pt" style:font-size-complex="6pt"/>
    </style:style>
    <style:style style:name="P3" style:parent-style-name="Standard" style:family="paragraph">
      <style:text-properties fo:font-size="6pt" style:font-size-asian="6pt" style:font-size-complex="6pt"/>
    </style:style>
    <style:style style:name="P4" style:parent-style-name="Standard" style:family="paragraph">
      <style:text-properties fo:font-size="6pt" style:font-size-asian="6pt" style:font-size-complex="6pt"/>
    </style:style>
    <style:style style:name="P5" style:parent-style-name="Standard" style:family="paragraph">
      <style:text-properties fo:font-size="6pt" style:font-size-asian="6pt" style:font-size-complex="6pt"/>
    </style:style>
    <style:style style:name="P6" style:parent-style-name="Standard" style:family="paragraph">
      <style:text-properties fo:font-size="6pt" style:font-size-asian="6pt" style:font-size-complex="6pt"/>
    </style:style>
    <style:style style:name="P7" style:parent-style-name="Standard" style:family="paragraph">
      <style:text-properties fo:font-size="6pt" style:font-size-asian="6pt" style:font-size-complex="6pt"/>
    </style:style>
    <style:style style:name="P8" style:parent-style-name="Standard" style:family="paragraph">
      <style:text-properties fo:font-size="6pt" style:font-size-asian="6pt" style:font-size-complex="6pt"/>
    </style:style>
    <style:style style:name="P9" style:parent-style-name="Standard" style:family="paragraph">
      <style:text-properties fo:font-size="6pt" style:font-size-asian="6pt" style:font-size-complex="6pt"/>
    </style:style>
    <style:style style:name="T10" style:parent-style-name="Domyślnaczcionkaakapitu" style:family="text">
      <style:text-properties fo:font-size="6pt" style:font-size-asian="6pt" style:font-size-complex="6pt"/>
    </style:style>
    <style:style style:name="T11" style:parent-style-name="Domyślnaczcionkaakapitu" style:family="text">
      <style:text-properties fo:font-size="6pt" style:font-size-asian="6pt" style:font-size-complex="6pt"/>
    </style:style>
    <style:style style:name="T12" style:parent-style-name="Domyślnaczcionkaakapitu" style:family="text">
      <style:text-properties fo:font-size="6pt" style:font-size-asian="6pt" style:font-size-complex="6pt"/>
    </style:style>
    <style:style style:name="T13" style:parent-style-name="Domyślnaczcionkaakapitu" style:family="text">
      <style:text-properties fo:font-size="6pt" style:font-size-asian="6pt" style:font-size-complex="6pt"/>
    </style:style>
    <style:style style:name="T14" style:parent-style-name="Domyślnaczcionkaakapitu" style:family="text">
      <style:text-properties fo:font-size="6pt" style:font-size-asian="6pt" style:font-size-complex="6pt"/>
    </style:style>
    <style:style style:name="T15" style:parent-style-name="Domyślnaczcionkaakapitu" style:family="text">
      <style:text-properties fo:font-size="6pt" style:font-size-asian="6pt" style:font-size-complex="6pt"/>
    </style:style>
    <style:style style:name="T16" style:parent-style-name="Domyślnaczcionkaakapitu" style:family="text">
      <style:text-properties fo:font-size="6pt" style:font-size-asian="6pt" style:font-size-complex="6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P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6pt" style:font-size-asian="6pt" style:font-size-complex="6pt"/>
    </style:style>
    <style:style style:name="P48" style:parent-style-name="Standard" style:family="paragraph">
      <style:text-properties fo:font-size="6pt" style:font-size-asian="6pt" style:font-size-complex="6pt"/>
    </style:style>
    <style:style style:name="P49" style:parent-style-name="Standard" style:family="paragraph">
      <style:text-properties fo:font-size="6pt" style:font-size-asian="6pt" style:font-size-complex="6pt"/>
    </style:style>
    <style:style style:name="P50" style:parent-style-name="Standard" style:family="paragraph">
      <style:text-properties fo:font-size="6pt" style:font-size-asian="6pt" style:font-size-complex="6pt"/>
    </style:style>
    <style:style style:name="P51" style:parent-style-name="Standard" style:family="paragraph">
      <style:text-properties fo:font-size="6pt" style:font-size-asian="6pt" style:font-size-complex="6pt"/>
    </style:style>
    <style:style style:name="P52" style:parent-style-name="Standard" style:family="paragraph">
      <style:text-properties fo:font-size="6pt" style:font-size-asian="6pt" style:font-size-complex="6pt"/>
    </style:style>
    <style:style style:name="P53" style:parent-style-name="Standard" style:family="paragraph">
      <style:text-properties fo:font-size="6pt" style:font-size-asian="6pt" style:font-size-complex="6pt"/>
    </style:style>
    <style:style style:name="T54" style:parent-style-name="Domyślnaczcionkaakapitu" style:family="text">
      <style:text-properties fo:font-size="6pt" style:font-size-asian="6pt" style:font-size-complex="6pt"/>
    </style:style>
    <style:style style:name="T55" style:parent-style-name="Domyślnaczcionkaakapitu" style:family="text">
      <style:text-properties fo:font-size="6pt" style:font-size-asian="6pt" style:font-size-complex="6pt"/>
    </style:style>
    <style:style style:name="T56" style:parent-style-name="Domyślnaczcionkaakapitu" style:family="text">
      <style:text-properties fo:font-size="6pt" style:font-size-asian="6pt" style:font-size-complex="6pt"/>
    </style:style>
    <style:style style:name="T57" style:parent-style-name="Domyślnaczcionkaakapitu" style:family="text">
      <style:text-properties fo:font-size="6pt" style:font-size-asian="6pt" style:font-size-complex="6pt"/>
    </style:style>
    <style:style style:name="T58" style:parent-style-name="Domyślnaczcionkaakapitu" style:family="text">
      <style:text-properties fo:font-size="6pt" style:font-size-asian="6pt" style:font-size-complex="6pt"/>
    </style:style>
    <style:style style:name="T59" style:parent-style-name="Domyślnaczcionkaakapitu" style:family="text">
      <style:text-properties fo:font-size="6pt" style:font-size-asian="6pt" style:font-size-complex="6pt"/>
    </style:style>
    <style:style style:name="T60" style:parent-style-name="Domyślnaczcionkaakapitu" style:family="text">
      <style:text-properties fo:font-size="6pt" style:font-size-asian="6pt" style:font-size-complex="6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3" style:parent-style-name="Standard" style:family="paragraph">
      <style:paragraph-properties fo:text-align="end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P8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…....................................................<text:tab/>…<text:tab/><text:tab/><text:tab/><text:s text:c="34"/>.........................,dnia..........................</text:p>
      <text:p text:style-name="P2"><text:s text:c="30"/>( imię i nazwisko )</text:p>
      <text:p text:style-name="P3"/>
      <text:p text:style-name="P4">…...............................................................................................</text:p>
      <text:p text:style-name="P5"><text:s text:c="17"/><text:s text:c="20"/>( adres )</text:p>
      <text:p text:style-name="P6"/>
      <text:p text:style-name="P7">….............................................................................................</text:p>
      <text:p text:style-name="P8"/>
      <text:p text:style-name="P9"/>
      <text:p text:style-name="Standard"><text:span text:style-name="T10">….........................................................................................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1"/></text:span><text:span text:style-name="T17">Gminny Ośrodek Pomoc</text:span><text:span text:style-name="T18">y Społecznej</text:span></text:p>
      <text:p text:style-name="P19">w Świątkach</text:p>
      <text:p text:style-name="P20"/>
      <text:p text:style-name="P21">Zwracam się z prośbą o pomoc finansową w formie zasiłku na zakup posiłku lub żywności w ramach wieloletniego programu wspierania finansowego gmin w zakresie dożywiania programu „Pomoc państwa w zakresie dożywiania” <text:s text:c="2"/>na lata 2014-2020:</text:p>
      <text:p text:style-name="P22"/>
      <text:p text:style-name="P23">1............................................................. ….....................................</text:p>
      <text:p text:style-name="P24"/>
      <text:p text:style-name="P25">2.............................................................. …....................................</text:p>
      <text:p text:style-name="P26"/>
      <text:p text:style-name="P27">3.............................................................. ….....................................</text:p>
      <text:p text:style-name="P28"/>
      <text:p text:style-name="P29">4.............................................................. ….....................................</text:p>
      <text:p text:style-name="P30"/>
      <text:p text:style-name="P31">5.............................................................<text:s/>….....................................</text:p>
      <text:p text:style-name="P32"/>
      <text:p text:style-name="P33">6............................................................. …....................................</text:p>
      <text:p text:style-name="P34"/>
      <text:p text:style-name="P35"/>
      <text:p text:style-name="P36"/>
      <text:p text:style-name="P37">Proszę o pozytywne rozpatrzenie mojego podania.</text:p>
      <text:p text:style-name="P38">…....................................................................</text:p>
      <text:p text:style-name="P39"><text:span text:style-name="T40"><text:s/></text:span><text:span text:style-name="T41"><text:s text:c="3"/>( podpis wnioskodawcy ) <text:s text:c="30"/></text:span></text:p>
      <text:p text:style-name="P42"/>
      <text:p text:style-name="P43">_ _ _ _________________________________________________________________________________________________</text:p>
      <text:p text:style-name="P44"/>
      <text:p text:style-name="P45"/>
      <text:p text:style-name="P46">…....................................................<text:tab/>…<text:tab/><text:tab/><text:tab/><text:s text:c="25"/><text:s text:c="9"/>.........................,dnia..........................</text:p>
      <text:p text:style-name="P47"><text:s text:c="30"/>( imię i nazwisko )</text:p>
      <text:p text:style-name="P48"/>
      <text:p text:style-name="P49">…...............................................................................................</text:p>
      <text:p text:style-name="P50"><text:s text:c="37"/>( adres )</text:p>
      <text:p text:style-name="P51"/>
      <text:p text:style-name="P52">….............................................................................................</text:p>
      <text:p text:style-name="P53"/>
      <text:p text:style-name="Standard"><text:span text:style-name="T54">…..........................................................................................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8"/></text:span><text:span text:style-name="T61">Gminny Ośrodek Pomocy Społecznej</text:span></text:p>
      <text:p text:style-name="P62">w Świątkach</text:p>
      <text:p text:style-name="P63"/>
      <text:p text:style-name="P64">Zwracam się z prośbą o pomoc finansową w formie zasiłku na zakup posiłku lub żywności w ramach wieloletniego programu wspierania finansowego gmin w zakresie dożywiania programu „Pomoc państwa w zakresie dożywiania” <text:s text:c="2"/>na lata 2014-2020:</text:p>
      <text:p text:style-name="P65"/>
      <text:p text:style-name="P66">1............................................................. ….....................................</text:p>
      <text:p text:style-name="P67"/>
      <text:p text:style-name="P68">2.............................................................. …....................................</text:p>
      <text:p text:style-name="P69"/>
      <text:p text:style-name="P70">3.............................................................. ….....................................</text:p>
      <text:p text:style-name="P71"/>
      <text:p text:style-name="P72">4.............................................................. ….....................................</text:p>
      <text:p text:style-name="P73"/>
      <text:p text:style-name="P74">5............................................................. ….....................................</text:p>
      <text:p text:style-name="P75"/>
      <text:p text:style-name="P76">6............................................................. …....................................</text:p>
      <text:p text:style-name="P77"/>
      <text:p text:style-name="P78"/>
      <text:p text:style-name="P79"/>
      <text:p text:style-name="P80">Proszę o pozytywne rozpatrzenie mojego podania.</text:p>
      <text:p text:style-name="P81"/>
      <text:p text:style-name="P82">…....................................................................</text:p>
      <text:p text:style-name="P83"><text:span text:style-name="T84"><text:s/></text:span><text:span text:style-name="T85"><text:s text:c="3"/>( podpis wnioskodawcy ) <text:s text:c="30"/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asKarolina</meta:initial-creator>
    <dc:creator>PawelasKarolina</dc:creator>
    <meta:creation-date>2013-10-18T13:42:00Z</meta:creation-date>
    <dc:date>2016-07-12T07:53:00Z</dc:date>
    <meta:print-date>2016-07-12T07:53:00Z</meta:print-date>
    <meta:template xlink:href="Normal.dotm" xlink:type="simple"/>
    <meta:editing-cycles>9</meta:editing-cycles>
    <meta:editing-duration>PT180S</meta:editing-duration>
    <meta:document-statistic meta:page-count="1" meta:paragraph-count="6" meta:word-count="481" meta:character-count="3361" meta:row-count="24" meta:non-whitespace-character-count="2886"/>
  </office:meta>
</office:document-meta>
</file>